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C00000080215C216E76675110.png" manifest:media-type="image/png"/>
  <manifest:file-entry manifest:full-path="Pictures/100000000000006F0000006E105AC1CA9C80826B.png" manifest:media-type="image/png"/>
  <manifest:file-entry manifest:full-path="Pictures/10000000000000BA000000DBB2A287C7D7BBBDC9.png" manifest:media-type="image/png"/>
  <manifest:file-entry manifest:full-path="Pictures/10000000000000E600000088709648F96705BF48.png" manifest:media-type="image/png"/>
  <manifest:file-entry manifest:full-path="Pictures/100000010000019000000091E0925D99F5D5D5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053471" officeooo:paragraph-rsid="00053471"/>
    </style:style>
    <style:style style:name="P2" style:family="paragraph" style:parent-style-name="Standard">
      <style:text-properties officeooo:rsid="00053471" officeooo:paragraph-rsid="00053471"/>
    </style:style>
    <style:style style:name="P3" style:family="paragraph" style:parent-style-name="Standard">
      <style:text-properties fo:font-weight="bold" officeooo:rsid="000288b7" officeooo:paragraph-rsid="000925a7" style:font-weight-asian="bold" style:font-weight-complex="bold"/>
    </style:style>
    <style:style style:name="P4" style:family="paragraph" style:parent-style-name="Standard">
      <style:text-properties fo:font-weight="bold" officeooo:rsid="000428bb" officeooo:paragraph-rsid="000925a7" style:font-weight-asian="bold" style:font-weight-complex="bold"/>
    </style:style>
    <style:style style:name="P5" style:family="paragraph" style:parent-style-name="Standard">
      <style:text-properties fo:font-weight="bold" officeooo:rsid="000549c4" officeooo:paragraph-rsid="000925a7" style:font-weight-asian="bold" style:font-weight-complex="bold"/>
    </style:style>
    <style:style style:name="P6" style:family="paragraph" style:parent-style-name="Standard">
      <style:text-properties fo:font-weight="bold" officeooo:rsid="0006bb7c" officeooo:paragraph-rsid="000925a7" style:font-weight-asian="bold" style:font-weight-complex="bold"/>
    </style:style>
    <style:style style:name="P7" style:family="paragraph" style:parent-style-name="Standard">
      <style:text-properties officeooo:rsid="000925a7" officeooo:paragraph-rsid="000925a7"/>
    </style:style>
    <style:style style:name="P8" style:family="paragraph" style:parent-style-name="Standard">
      <style:text-properties officeooo:rsid="0008a7f1" officeooo:paragraph-rsid="000925a7"/>
    </style:style>
    <style:style style:name="P9" style:family="paragraph" style:parent-style-name="Standard">
      <style:text-properties officeooo:rsid="000288b7" officeooo:paragraph-rsid="000925a7"/>
    </style:style>
    <style:style style:name="P10" style:family="paragraph" style:parent-style-name="Standard">
      <style:text-properties officeooo:rsid="000350cc" officeooo:paragraph-rsid="000925a7"/>
    </style:style>
    <style:style style:name="P11" style:family="paragraph" style:parent-style-name="Standard">
      <style:text-properties officeooo:rsid="000428bb" officeooo:paragraph-rsid="000925a7"/>
    </style:style>
    <style:style style:name="P12" style:family="paragraph" style:parent-style-name="Standard">
      <style:text-properties fo:font-weight="normal" officeooo:rsid="000428bb" officeooo:paragraph-rsid="000925a7" style:font-weight-asian="normal" style:font-weight-complex="normal"/>
    </style:style>
    <style:style style:name="P13" style:family="paragraph" style:parent-style-name="Standard">
      <style:text-properties officeooo:rsid="00048443" officeooo:paragraph-rsid="000925a7"/>
    </style:style>
    <style:style style:name="P14" style:family="paragraph" style:parent-style-name="Standard">
      <style:text-properties officeooo:rsid="000549c4" officeooo:paragraph-rsid="000925a7"/>
    </style:style>
    <style:style style:name="P15" style:family="paragraph" style:parent-style-name="Standard">
      <style:text-properties officeooo:rsid="0006bb7c" officeooo:paragraph-rsid="000925a7"/>
    </style:style>
    <style:style style:name="P16" style:family="paragraph" style:parent-style-name="Standard">
      <style:text-properties officeooo:paragraph-rsid="000925a7"/>
    </style:style>
    <style:style style:name="P17" style:family="paragraph" style:parent-style-name="Standard">
      <loext:graphic-properties draw:fill="solid" draw:fill-color="#cfe7f5"/>
      <style:paragraph-properties fo:text-align="center" style:justify-single-word="false" fo:background-color="#cfe7f5"/>
      <style:text-properties fo:font-weight="bold" officeooo:rsid="000be4ae" officeooo:paragraph-rsid="000be4ae" style:font-weight-asian="bold" style:font-weight-complex="bold"/>
    </style:style>
    <style:style style:name="P18" style:family="paragraph" style:parent-style-name="Standard">
      <style:text-properties officeooo:rsid="0006bb7c" officeooo:paragraph-rsid="000925a7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ff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 loext:opacity="100%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ff" loext:opacity="100%" fo:font-size="8pt" fo:font-weight="bold" officeooo:rsid="000925a7" style:font-size-asian="8pt" style:font-weight-asian="bold" style:font-size-complex="8pt" style:font-weight-complex="bold"/>
    </style:style>
    <style:style style:name="T3" style:family="text">
      <style:text-properties fo:color="#0000ff" loext:opacity="100%" fo:font-size="8pt" fo:font-weight="bold" officeooo:rsid="000bfd5f" style:font-size-asian="8pt" style:font-weight-asian="bold" style:font-size-complex="8pt" style:font-weight-complex="bold"/>
    </style:style>
    <style:style style:name="T4" style:family="text">
      <style:text-properties officeooo:rsid="000925a7"/>
    </style:style>
    <style:style style:name="T5" style:family="text">
      <style:text-properties officeooo:rsid="0004844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49c4" style:font-weight-asian="bold" style:font-weight-complex="bold"/>
    </style:style>
    <style:style style:name="T8" style:family="text">
      <style:text-properties fo:font-weight="bold" officeooo:rsid="0008a7f1" style:font-weight-asian="bold" style:font-weight-complex="bold"/>
    </style:style>
    <style:style style:name="T9" style:family="text">
      <style:text-properties officeooo:rsid="0008a7f1"/>
    </style:style>
    <style:style style:name="T10" style:family="text">
      <style:text-properties officeooo:rsid="000549c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48443" style:font-weight-asian="normal" style:font-weight-complex="normal"/>
    </style:style>
    <style:style style:name="T13" style:family="text">
      <style:text-properties fo:font-weight="normal" officeooo:rsid="0008a7f1" style:font-weight-asian="normal" style:font-weight-complex="normal"/>
    </style:style>
    <style:style style:name="T14" style:family="text">
      <style:text-properties fo:font-weight="normal" officeooo:rsid="000549c4" style:font-weight-asian="normal" style:font-weight-complex="normal"/>
    </style:style>
    <style:style style:name="T15" style:family="text">
      <style:text-properties fo:font-weight="normal" officeooo:rsid="000925a7" style:font-weight-asian="normal" style:font-weight-complex="normal"/>
    </style:style>
    <style:style style:name="T16" style:family="text">
      <style:text-properties fo:font-weight="normal" officeooo:rsid="000be4ae" style:font-weight-asian="normal" style:font-weight-complex="normal"/>
    </style:style>
    <style:style style:name="T17" style:family="text">
      <style:text-properties officeooo:rsid="000a9150"/>
    </style:style>
    <style:style style:name="T18" style:family="text">
      <style:text-properties officeooo:rsid="000be4a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NS Porto-Novo</text:p>
      <text:p text:style-name="P17">Culture numérique – Éducation aux médias et à l’information (cnemi)</text:p>
      <text:p text:style-name="P2"/>
      <text:p text:style-name="P2"/>
      <text:p text:style-name="P7">Travaux pratiques de recherche en ligne</text:p>
      <text:p text:style-name="P7"/>
      <text:p text:style-name="P3">1 Interroger les catalogues de bibliothèque</text:p>
      <text:p text:style-name="P9"><text:span text:style-name="T6">1.1 Interroger le catalogue de l’URN :</text:span> <text:a xlink:type="simple" xlink:href="https://odin.univ-rouen.fr/" text:style-name="Internet_20_link" text:visited-style-name="Visited_20_Internet_20_Link">https://odin.univ-rouen.fr/</text:a> </text:p>
      <text:p text:style-name="P9">a. Trouver les <text:span text:style-name="T9">documents</text:span> écrits par Nicolas Delestre : Combien y en a-t-il ? <text:span text:style-name="T5">Votre réponse : </text:span></text:p>
      <text:p text:style-name="P9">b. <text:span text:style-name="T18">Quel est le titre du plus récent de ces documents ?</text:span></text:p>
      <text:p text:style-name="P9"/>
      <text:p text:style-name="P10">c. Rechercher les documents contenant les mots [intégration] et [web] dans le titre. Faire une capture d’écran du résultat et afficher la page ci-dessous :</text:p>
      <text:p text:style-name="P10"/>
      <text:p text:style-name="P10"><text:span text:style-name="T6">1.2 Interroger le catalogue SUDOC :</text:span> <text:a xlink:type="simple" xlink:href="http://www.sudoc.abes.fr/" text:style-name="Internet_20_link" text:visited-style-name="Visited_20_Internet_20_Link">http://www.sudoc.abes.fr/</text:a></text:p>
      <text:p text:style-name="P10">a. Trouver les documents comportant les mots [architecture de l’information] dans le titre. Faites une capture de la <text:span text:style-name="T18">1ère </text:span>page r<text:span text:style-name="T18">ésultat</text:span> et insérez l’image ci-dessous :</text:p>
      <text:p text:style-name="P10"/>
      <text:p text:style-name="P4">2 Interroger un moteur de recherche</text:p>
      <text:p text:style-name="P4">2.1 <text:span text:style-name="T10">Exclure des pages</text:span></text:p>
      <text:p text:style-name="P4"><text:span text:style-name="T11">Vous cherchez des pages concernant les desserts, sauf les desserts </text:span><text:span text:style-name="T16">à l’ananas</text:span><text:span text:style-name="T11">, quelle est la requête appropriée ?</text:span> <text:span text:style-name="T12">Votre réponse : </text:span></text:p>
      <text:p text:style-name="P11"><text:span text:style-name="T6">2.2 </text:span><text:span text:style-name="T7">Appliquer des filtres de recherche</text:span></text:p>
      <text:p text:style-name="P12">Vous chercher des pages concernant l’ [<text:span text:style-name="T18">éducation aux médias et à l’information</text:span>] ; ces pages datent de moins d’un an et se trouvent sur le site univ-rouen.fr. Combien de résultats obtenez-vous ? Faites une capture de la page résultat et insérez l’image ci-dessous :</text:p>
      <text:p text:style-name="P11"/>
      <text:p text:style-name="P13"><text:span text:style-name="T6">2.3 </text:span><text:span text:style-name="T7">Trouver des </text:span><text:span text:style-name="T8">écrits</text:span><text:span text:style-name="T7"> universitaires</text:span></text:p>
      <text:p text:style-name="P16"><text:span text:style-name="T12">Vous recherchez tous les </text:span><text:span text:style-name="T13">écrits</text:span><text:span text:style-name="T12"> universitaires </text:span><text:span text:style-name="T15">réalisés</text:span><text:span text:style-name="T12"> par </text:span><text:span text:style-name="T14">[</text:span><text:span text:style-name="T15">Muriel Epstein</text:span><text:span text:style-name="T14">]</text:span><text:span text:style-name="T12"> entre 2016 et 20</text:span><text:span text:style-name="T15">21</text:span><text:span text:style-name="T12"> : repérez deux </text:span><text:span text:style-name="T15">ressources dédiées au projet TransiMOOC ; établissez une notice bibliographique pour chacune des 2 ressources en suivant le modèle APA 7ème édition</text:span><text:span text:style-name="T12">.</text:span><text:span text:style-name="T5"> Votre réponse : </text:span></text:p>
      <text:p text:style-name="P13"/>
      <text:p text:style-name="P5">3 Trouver des images</text:p>
      <text:p text:style-name="P5">3.1 Trouvez une photo</text:p>
      <text:p text:style-name="P14">Trouvez une photo de la Tour Eiffel que vous pouvez utiliser librement pour un usage commercial. Qui est l’auteur de la photo que vous avez sélectionné<text:span text:style-name="T9">e</text:span> et sous quelle licence cette photo est-elle mise à disposition ? <text:span text:style-name="T5">Votre réponse : </text:span></text:p>
      <text:p text:style-name="P15">Insérez l’image ci-dessous, <text:span text:style-name="T4">avec un lien vers la source en ligne</text:span></text:p>
      <text:p text:style-name="P15"/>
      <text:p text:style-name="P6">3.2 Identifier une photos</text:p>
      <text:p text:style-name="P15">a. Soit la photo suivante : <text:a xlink:type="simple" xlink:href="https://ghislain-chasme.net/the_curator/IMG/jpg/image10.jpg" text:style-name="Internet_20_link" text:visited-style-name="Visited_20_Internet_20_Link">https://ghislain-chasme.net/the_curator/IMG/jpg/image10.jpg</text:a> </text:p>
      <text:p text:style-name="P15">dans quelle ville a-t-elle été prise ? <text:span text:style-name="T5">Votre réponse : </text:span></text:p>
      <text:p text:style-name="P15">b Soit la photo suivante : <text:a xlink:type="simple" xlink:href="https://ghislain-chasme.net/the_curator/IMG/jpg/image16.jpg" text:style-name="Internet_20_link" text:visited-style-name="Visited_20_Internet_20_Link">https://ghislain-chasme.net/the_curator/IMG/jpg/image16.jpg</text:a> <text:span text:style-name="T17"><text:s/></text:span></text:p>
      <text:p text:style-name="P8">De qui s’agit-il ? <text:span text:style-name="T5">Votre réponse 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ff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text-properties officeooo:rsid="00053471" officeooo:paragraph-rsid="00053471"/>
    </style:style>
    <style:style style:name="MT1" style:family="text">
      <style:text-properties fo:color="#0000ff" loext:opacity="100%" fo:font-size="8pt" fo:font-weight="bold" officeooo:rsid="000bfd5f" style:font-size-asian="8pt" style:font-weight-asian="bold" style:font-size-complex="8pt" style:font-weight-complex="bold"/>
    </style:style>
    <style:style style:name="MT2" style:family="text">
      <style:text-properties fo:color="#0000ff" loext:opacity="100%" fo:font-size="8pt" fo:font-weight="bold" officeooo:rsid="000925a7" style:font-size-asian="8pt" style:font-weight-asian="bold" style:font-size-complex="8pt" style:font-weight-complex="bold"/>
    </style:style>
    <style:style style:name="MT3" style:family="text">
      <style:text-properties fo:color="#0000ff" loext:opacity="100%"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paragraph" draw:z-index="0" draw:name="Objet de groupe 1" draw:style-name="Mgr1"><draw:frame draw:style-name="Mgr2" draw:text-style-name="MP1" svg:width="3.377cm" svg:height="1.724cm" svg:x="8.568cm" svg:y="-1.596cm"><draw:image xlink:href="Pictures/10000000000000CC00000080215C216E76675110.png" xlink:type="simple" xlink:show="embed" xlink:actuate="onLoad" draw:mime-type="image/png"><text:p/></draw:image></draw:frame><draw:frame draw:style-name="Mgr3" draw:text-style-name="MP1" svg:width="2.236cm" svg:height="1.8cm" svg:x="5.826cm" svg:y="-1.596cm"><draw:image xlink:href="Pictures/100000000000006F0000006E105AC1CA9C80826B.png" xlink:type="simple" xlink:show="embed" xlink:actuate="onLoad" draw:mime-type="image/png"><text:p/></draw:image></draw:frame><draw:frame draw:style-name="Mgr4" draw:text-style-name="MP1" svg:width="3.156cm" svg:height="1.516cm" svg:x="15.263cm" svg:y="-1.473cm"><draw:image xlink:href="Pictures/10000000000000E600000088709648F96705BF48.png" xlink:type="simple" xlink:show="embed" xlink:actuate="onLoad" draw:mime-type="image/png"><text:p/></draw:image></draw:frame><draw:frame draw:style-name="Mgr5" draw:text-style-name="MP1" svg:width="5.479cm" svg:height="1.613cm" svg:x="0.212cm" svg:y="-1.594cm"><draw:image xlink:href="Pictures/100000010000019000000091E0925D99F5D5D56D.png" xlink:type="simple" xlink:show="embed" xlink:actuate="onLoad" draw:mime-type="image/png"><text:p/></draw:image></draw:frame><draw:frame draw:style-name="Mgr6" draw:text-style-name="MP1" svg:width="1.654cm" svg:height="1.585cm" svg:x="12.829cm" svg:y="-1.473cm"><draw:image xlink:href="Pictures/10000000000000BA000000DBB2A287C7D7BBBDC9.png" xlink:type="simple" xlink:show="embed" xlink:actuate="onLoad" draw:mime-type="image/png"><text:p/></draw:image></draw:frame></draw:g><text:s/></text:p>
      </style:header>
      <style:footer>
        <text:p text:style-name="MP2"><text:span text:style-name="MT1">ENS Porto-Novo</text:span><text:span text:style-name="MT2">. TP recherche en ligne. </text:span><text:span text:style-name="MT3">Ghislain Chasme, </text:span><text:span text:style-name="MT1">juillet</text:span><text:span text:style-name="MT2"> 202</text:span><text:span text:style-name="MT1">2</text:span><text:span text:style-name="MT2">.</text:span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hislain Chasme</meta:initial-creator>
    <meta:creation-date>2021-01-26T07:37:52.178251355</meta:creation-date>
    <dc:date>2022-07-05T02:13:15.660000000</dc:date>
    <dc:creator>Ghislain Chasme</dc:creator>
    <meta:editing-duration>PT51M41S</meta:editing-duration>
    <meta:editing-cycles>4</meta:editing-cycles>
    <meta:generator>LibreOffice/7.3.4.2$Windows_x86 LibreOffice_project/728fec16bd5f605073805c3c9e7c4212a0120dc5</meta:generator>
    <meta:document-statistic meta:table-count="0" meta:image-count="0" meta:object-count="0" meta:page-count="1" meta:paragraph-count="28" meta:word-count="351" meta:character-count="2263" meta:non-whitespace-character-count="1927"/>
  </office:meta>
</office:document-meta>
</file>