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A004A31D5FB43D94.png" manifest:media-type="image/png"/>
  <manifest:file-entry manifest:full-path="Pictures/100000010000056B000001F53A4089A1D57B8468.png" manifest:media-type="image/png"/>
  <manifest:file-entry manifest:full-path="Pictures/10000001000000A700000061BB1ED173A91F85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053471"/>
    </style:style>
    <style:style style:name="P2" style:family="paragraph" style:parent-style-name="Standard">
      <style:text-properties officeooo:rsid="00053471" officeooo:paragraph-rsid="00053471"/>
    </style:style>
    <style:style style:name="P3" style:family="paragraph" style:parent-style-name="Standard">
      <style:text-properties fo:font-weight="bold" officeooo:rsid="000288b7" officeooo:paragraph-rsid="000925a7" style:font-weight-asian="bold" style:font-weight-complex="bold"/>
    </style:style>
    <style:style style:name="P4" style:family="paragraph" style:parent-style-name="Standard">
      <style:text-properties fo:font-weight="bold" officeooo:rsid="000428bb" officeooo:paragraph-rsid="000925a7" style:font-weight-asian="bold" style:font-weight-complex="bold"/>
    </style:style>
    <style:style style:name="P5" style:family="paragraph" style:parent-style-name="Standard">
      <style:text-properties fo:font-weight="bold" officeooo:rsid="000549c4" officeooo:paragraph-rsid="000925a7" style:font-weight-asian="bold" style:font-weight-complex="bold"/>
    </style:style>
    <style:style style:name="P6" style:family="paragraph" style:parent-style-name="Standard">
      <style:text-properties fo:font-weight="bold" officeooo:rsid="0006bb7c" officeooo:paragraph-rsid="000925a7" style:font-weight-asian="bold" style:font-weight-complex="bold"/>
    </style:style>
    <style:style style:name="P7" style:family="paragraph" style:parent-style-name="Standard">
      <loext:graphic-properties draw:fill="solid" draw:fill-color="#cfe7f5"/>
      <style:paragraph-properties fo:text-align="center" style:justify-single-word="false" fo:background-color="#cfe7f5"/>
      <style:text-properties fo:font-weight="bold" officeooo:rsid="000dd3a1" officeooo:paragraph-rsid="000dd3a1" style:font-weight-asian="bold" style:font-weight-complex="bold"/>
    </style:style>
    <style:style style:name="P8" style:family="paragraph" style:parent-style-name="Standard">
      <loext:graphic-properties draw:fill="solid" draw:fill-color="#cfe7f5"/>
      <style:paragraph-properties fo:text-align="center" style:justify-single-word="false" fo:background-color="#cfe7f5"/>
      <style:text-properties fo:font-weight="bold" officeooo:rsid="0013c621" officeooo:paragraph-rsid="0013c621" style:font-weight-asian="bold" style:font-weight-complex="bold"/>
    </style:style>
    <style:style style:name="P9" style:family="paragraph" style:parent-style-name="Standard">
      <style:text-properties officeooo:rsid="000288b7" officeooo:paragraph-rsid="000925a7"/>
    </style:style>
    <style:style style:name="P10" style:family="paragraph" style:parent-style-name="Standard">
      <style:text-properties officeooo:rsid="000350cc" officeooo:paragraph-rsid="000925a7"/>
    </style:style>
    <style:style style:name="P11" style:family="paragraph" style:parent-style-name="Standard">
      <style:text-properties officeooo:rsid="000428bb" officeooo:paragraph-rsid="000925a7"/>
    </style:style>
    <style:style style:name="P12" style:family="paragraph" style:parent-style-name="Standard">
      <style:text-properties officeooo:rsid="000428bb" officeooo:paragraph-rsid="001e8dab"/>
    </style:style>
    <style:style style:name="P13" style:family="paragraph" style:parent-style-name="Standard">
      <style:text-properties officeooo:rsid="00048443" officeooo:paragraph-rsid="000925a7"/>
    </style:style>
    <style:style style:name="P14" style:family="paragraph" style:parent-style-name="Standard">
      <style:text-properties officeooo:rsid="00048443" officeooo:paragraph-rsid="001e8dab"/>
    </style:style>
    <style:style style:name="P15" style:family="paragraph" style:parent-style-name="Standard">
      <style:text-properties officeooo:rsid="0006bb7c" officeooo:paragraph-rsid="000925a7"/>
    </style:style>
    <style:style style:name="P16" style:family="paragraph" style:parent-style-name="Standard">
      <style:text-properties officeooo:rsid="0006bb7c" officeooo:paragraph-rsid="001c3768"/>
    </style:style>
    <style:style style:name="P17" style:family="paragraph" style:parent-style-name="Standard">
      <style:text-properties officeooo:paragraph-rsid="000925a7"/>
    </style:style>
    <style:style style:name="P18" style:family="paragraph" style:parent-style-name="Standard">
      <style:text-properties fo:color="#0000ff" loext:opacity="100%" fo:font-weight="bold" officeooo:rsid="0011daae" officeooo:paragraph-rsid="0011daae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925a7"/>
    </style:style>
    <style:style style:name="P20" style:family="paragraph" style:parent-style-name="Standard">
      <style:text-properties officeooo:rsid="0016efae" officeooo:paragraph-rsid="0016efae"/>
    </style:style>
    <style:style style:name="P21" style:family="paragraph" style:parent-style-name="Standard">
      <style:text-properties officeooo:paragraph-rsid="00185888"/>
    </style:style>
    <style:style style:name="P22" style:family="paragraph" style:parent-style-name="Standard">
      <style:text-properties officeooo:rsid="0008a7f1" officeooo:paragraph-rsid="001c3768"/>
    </style:style>
    <style:style style:name="P23" style:family="paragraph" style:parent-style-name="Standard">
      <style:text-properties officeooo:rsid="001c3768" officeooo:paragraph-rsid="001c3768"/>
    </style:style>
    <style:style style:name="P24" style:family="paragraph" style:parent-style-name="Standard">
      <style:text-properties officeooo:rsid="001c3768" officeooo:paragraph-rsid="001e8dab"/>
    </style:style>
    <style:style style:name="P25" style:family="paragraph" style:parent-style-name="Standard">
      <style:text-properties officeooo:paragraph-rsid="001d6255"/>
    </style:style>
    <style:style style:name="P26" style:family="paragraph" style:parent-style-name="Standard">
      <style:text-properties officeooo:paragraph-rsid="001e8dab"/>
    </style:style>
    <style:style style:name="P27" style:family="paragraph" style:parent-style-name="Standard">
      <style:text-properties officeooo:paragraph-rsid="000925a7"/>
    </style:style>
    <style:style style:name="P28" style:family="paragraph" style:parent-style-name="Standard">
      <style:text-properties officeooo:rsid="001d6255" officeooo:paragraph-rsid="001e8dab"/>
    </style:style>
    <style:style style:name="P29" style:family="paragraph" style:parent-style-name="Standard">
      <style:text-properties officeooo:rsid="0006bb7c" officeooo:paragraph-rsid="0020d8b9"/>
    </style:style>
    <style:style style:name="T1" style:family="text">
      <style:text-properties fo:color="#0000ff" loext:opacity="100%" fo:font-size="8pt" fo:font-weight="bold" officeooo:rsid="000925a7" style:font-size-asian="8pt" style:font-weight-asian="bold" style:font-size-complex="8pt" style:font-weight-complex="bold"/>
    </style:style>
    <style:style style:name="T2" style:family="text">
      <style:text-properties fo:color="#0000ff" loext:opacity="100%" fo:font-size="8pt" fo:font-weight="bold" officeooo:rsid="000e8121" style:font-size-asian="8pt" style:font-weight-asian="bold" style:font-size-complex="8pt" style:font-weight-complex="bold"/>
    </style:style>
    <style:style style:name="T3" style:family="text">
      <style:text-properties fo:color="#0000ff" loext:opacity="100%" fo:font-size="8pt" fo:font-weight="bold" officeooo:rsid="00119ec3" style:font-size-asian="8pt" style:font-weight-asian="bold" style:font-size-complex="8pt" style:font-weight-complex="bold"/>
    </style:style>
    <style:style style:name="T4" style:family="text">
      <style:text-properties fo:color="#0000ff" loext:opacity="100%" fo:font-size="8pt" fo:font-weight="bold" officeooo:rsid="001d6255" style:font-size-asian="8pt" style:font-weight-asian="bold" style:font-size-complex="8pt" style:font-weight-complex="bold"/>
    </style:style>
    <style:style style:name="T5" style:family="text">
      <style:text-properties fo:color="#0000ff" loext:opacity="100%" fo:font-size="8pt" fo:font-weight="bold" officeooo:rsid="0020d8b9" style:font-size-asian="8pt" style:font-weight-asian="bold" style:font-size-complex="8pt" style:font-weight-complex="bold"/>
    </style:style>
    <style:style style:name="T6" style:family="text">
      <style:text-properties fo:color="#0000ff" loext:opacity="100%" fo:font-weight="bold" officeooo:rsid="000288b7" style:font-weight-asian="bold" style:font-weight-complex="bold"/>
    </style:style>
    <style:style style:name="T7" style:family="text">
      <style:text-properties officeooo:rsid="00053471"/>
    </style:style>
    <style:style style:name="T8" style:family="text">
      <style:text-properties officeooo:rsid="000925a7"/>
    </style:style>
    <style:style style:name="T9" style:family="text">
      <style:text-properties officeooo:rsid="0004844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549c4" style:font-weight-asian="bold" style:font-weight-complex="bold"/>
    </style:style>
    <style:style style:name="T12" style:family="text">
      <style:text-properties fo:font-weight="bold" officeooo:rsid="0008a7f1" style:font-weight-asian="bold" style:font-weight-complex="bold"/>
    </style:style>
    <style:style style:name="T13" style:family="text">
      <style:text-properties fo:font-weight="bold" officeooo:rsid="000428bb" style:font-weight-asian="bold" style:font-weight-complex="bold"/>
    </style:style>
    <style:style style:name="T14" style:family="text">
      <style:text-properties fo:font-weight="bold" officeooo:rsid="001d6255" style:font-weight-asian="bold" style:font-weight-complex="bold"/>
    </style:style>
    <style:style style:name="T15" style:family="text">
      <style:text-properties fo:font-weight="bold" officeooo:rsid="001e8dab" style:font-weight-asian="bold" style:font-weight-complex="bold"/>
    </style:style>
    <style:style style:name="T16" style:family="text">
      <style:text-properties officeooo:rsid="0008a7f1"/>
    </style:style>
    <style:style style:name="T17" style:family="text">
      <style:text-properties officeooo:rsid="000549c4"/>
    </style:style>
    <style:style style:name="T18" style:family="text">
      <style:text-properties fo:font-weight="normal" officeooo:rsid="00048443" style:font-weight-asian="normal" style:font-weight-complex="normal"/>
    </style:style>
    <style:style style:name="T19" style:family="text">
      <style:text-properties fo:font-weight="normal" officeooo:rsid="0008a7f1" style:font-weight-asian="normal" style:font-weight-complex="normal"/>
    </style:style>
    <style:style style:name="T20" style:family="text">
      <style:text-properties fo:font-weight="normal" officeooo:rsid="000549c4" style:font-weight-asian="normal" style:font-weight-complex="normal"/>
    </style:style>
    <style:style style:name="T21" style:family="text">
      <style:text-properties fo:font-weight="normal" officeooo:rsid="000925a7" style:font-weight-asian="normal" style:font-weight-complex="normal"/>
    </style:style>
    <style:style style:name="T22" style:family="text">
      <style:text-properties fo:font-weight="normal" officeooo:rsid="000dd3a1" style:font-weight-asian="normal" style:font-weight-complex="normal"/>
    </style:style>
    <style:style style:name="T23" style:family="text">
      <style:text-properties fo:font-weight="normal" officeooo:rsid="00185888" style:font-weight-asian="normal" style:font-weight-complex="normal"/>
    </style:style>
    <style:style style:name="T24" style:family="text">
      <style:text-properties fo:font-weight="normal" officeooo:rsid="000428bb" style:font-weight-asian="normal" style:font-weight-complex="normal"/>
    </style:style>
    <style:style style:name="T25" style:family="text">
      <style:text-properties fo:font-weight="normal" officeooo:rsid="001a0291" style:font-weight-asian="normal" style:font-weight-complex="normal"/>
    </style:style>
    <style:style style:name="T26" style:family="text">
      <style:text-properties fo:font-weight="normal" officeooo:rsid="001d6255" style:font-weight-asian="normal" style:font-weight-complex="normal"/>
    </style:style>
    <style:style style:name="T27" style:family="text">
      <style:text-properties fo:font-weight="normal" officeooo:rsid="0020d8b9" style:font-weight-asian="normal" style:font-weight-complex="normal"/>
    </style:style>
    <style:style style:name="T28" style:family="text">
      <style:text-properties officeooo:rsid="000dd3a1"/>
    </style:style>
    <style:style style:name="T29" style:family="text">
      <style:text-properties officeooo:rsid="000288b7"/>
    </style:style>
    <style:style style:name="T30" style:family="text">
      <style:text-properties style:use-window-font-color="true" loext:opacity="0%" officeooo:rsid="0016efae"/>
    </style:style>
    <style:style style:name="T31" style:family="text">
      <style:text-properties style:use-window-font-color="true" loext:opacity="0%" fo:font-weight="normal" officeooo:rsid="0016efae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bold" officeooo:rsid="0016efae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925a7" style:font-weight-asian="bold" style:font-weight-complex="bold"/>
    </style:style>
    <style:style style:name="T34" style:family="text">
      <style:text-properties officeooo:rsid="00185888"/>
    </style:style>
    <style:style style:name="T35" style:family="text">
      <style:text-properties officeooo:rsid="000350cc"/>
    </style:style>
    <style:style style:name="T36" style:family="text">
      <style:text-properties officeooo:rsid="001a0291"/>
    </style:style>
    <style:style style:name="T37" style:family="text">
      <style:text-properties officeooo:rsid="001c3768"/>
    </style:style>
    <style:style style:name="T38" style:family="text">
      <style:text-properties officeooo:rsid="001d6255"/>
    </style:style>
    <style:style style:name="T39" style:family="text">
      <style:text-properties officeooo:rsid="0006bb7c"/>
    </style:style>
    <style:style style:name="T40" style:family="text">
      <style:text-properties officeooo:rsid="0020d8b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P Com</text:p>
      <text:p text:style-name="P8">Recherche d’information </text:p>
      <text:p text:style-name="P2"/>
      <text:p text:style-name="P19"><text:span text:style-name="T32">Évaluation </text:span><text:span text:style-name="T33">recherche en ligne</text:span></text:p>
      <text:p text:style-name="P17"/>
      <text:p text:style-name="P18">Répondre en bleu directement dans le document<text:line-break/><text:span text:style-name="T30">Quand vous avez terminé, adressez votre fichier à </text:span><text:a xlink:type="simple" xlink:href="mailto:ghislain.chasme@univ-rouen.fr" text:style-name="Internet_20_link" text:visited-style-name="Visited_20_Internet_20_Link">ghislain.chasme@univ-rouen.fr</text:a><text:span text:style-name="T31"> </text:span></text:p>
      <text:p text:style-name="P20">Pensez à enregistrer votre fichier régulièrement pour ne pas perdre vos informations</text:p>
      <text:p text:style-name="P20"/>
      <text:p text:style-name="Horizontal_20_Line"/>
      <text:p text:style-name="P3">1 Interroger les catalogues de bibliothèque</text:p>
      <text:p text:style-name="P9"><text:span text:style-name="T10">1.1 Interroger le catalogue de l’URN :</text:span> <text:a xlink:type="simple" xlink:href="https://odin.univ-rouen.fr/" text:style-name="Internet_20_link" text:visited-style-name="Visited_20_Internet_20_Link">https://odin.univ-rouen.fr/</text:a> </text:p>
      <text:p text:style-name="P17"><text:span text:style-name="T29">a. </text:span><text:span text:style-name="T28">La BU possède-t-elle l’ouvrage «  En communs : une introduction aux communs de la connaissance » d</text:span><text:span text:style-name="T34">e </text:span><text:span text:style-name="T40">Hervé le Crosnier</text:span><text:span text:style-name="T28"> </text:span><text:span text:style-name="T29"> ?</text:span><text:span text:style-name="T6"> </text:span><text:span text:style-name="T28">Si oui, sur quel</text:span><text:span text:style-name="T34">(s)</text:span><text:span text:style-name="T28"> site</text:span><text:span text:style-name="T34">(s)</text:span><text:span text:style-name="T28"> peut-il être emprunté ?</text:span><text:span text:style-name="T9">Votre réponse </text:span><text:span text:style-name="T38">(</text:span><text:span text:style-name="T14">1pt)</text:span><text:span text:style-name="T9"> : </text:span></text:p>
      <text:p text:style-name="P9"/>
      <text:p text:style-name="P25"><text:span text:style-name="T35">b. Rechercher les documents contenant les mots [</text:span><text:span text:style-name="T40">web</text:span><text:span text:style-name="T35">] et [</text:span><text:span text:style-name="T40">sémantique</text:span><text:span text:style-name="T35">] dans le titre. </text:span><text:span text:style-name="T34">Combien de résultats obtenez-vous ? </text:span><text:span text:style-name="T35">Faire une capture d’écran </text:span><text:span text:style-name="T34">de la 1ère page</text:span><text:span text:style-name="T35"> résultat et afficher l’</text:span><text:span text:style-name="T34">image</text:span><text:span text:style-name="T35"> ci-dessous : </text:span><text:span text:style-name="T38">(</text:span><text:span text:style-name="T14">1pt)</text:span></text:p>
      <text:p text:style-name="P10"/>
      <text:p text:style-name="P10"><text:span text:style-name="T10">1.2 Interroger le catalogue SUDOC :</text:span> <text:a xlink:type="simple" xlink:href="http://www.sudoc.abes.fr/" text:style-name="Internet_20_link" text:visited-style-name="Visited_20_Internet_20_Link">http://www.sudoc.abes.fr/</text:a></text:p>
      <text:p text:style-name="P26"><text:span text:style-name="T35">Trouver les </text:span><text:span text:style-name="T40">ressources électroniques</text:span><text:span text:style-name="T35"> comportant les mots « </text:span><text:span text:style-name="T40">Italie » et « Espagne »</text:span><text:span text:style-name="T35"> dans le titre. Faites une capture de la page </text:span><text:span text:style-name="T28">résultats</text:span><text:span text:style-name="T35"> et insérez l’image ci-dessous : </text:span><text:span text:style-name="T38">(</text:span><text:span text:style-name="T15">2</text:span><text:span text:style-name="T14">pt</text:span><text:span text:style-name="T15">s</text:span><text:span text:style-name="T14">)</text:span></text:p>
      <text:p text:style-name="P10"/>
      <text:p text:style-name="P4">2 Interroger un moteur de recherche</text:p>
      <text:p text:style-name="P4">2.1 <text:span text:style-name="T17">Exclure des pages</text:span></text:p>
      <text:p text:style-name="P26"><text:span text:style-name="T27">Vous cherchez des informations sur l’Italie, sauf pendant la Seconde guerre mondiale. Pour cela, vous interrogez </text:span><text:span text:style-name="T23">un moteur de recherche généraliste. </text:span><text:span text:style-name="T27">Q</text:span><text:span text:style-name="T24">uelle est la requête appropriée ?</text:span><text:span text:style-name="T13"> </text:span><text:span text:style-name="T18">Votre réponse </text:span><text:span text:style-name="T26">(</text:span><text:span text:style-name="T15">2</text:span><text:span text:style-name="T14">pt</text:span><text:span text:style-name="T15">s</text:span><text:span text:style-name="T14">)</text:span><text:span text:style-name="T18"> : </text:span></text:p>
      <text:p text:style-name="P17"/>
      <text:p text:style-name="P12"><text:span text:style-name="T10">2.2 </text:span><text:span text:style-name="T11">Appliquer des filtres de recherche </text:span><text:span text:style-name="T14">(</text:span><text:span text:style-name="T15">2</text:span><text:span text:style-name="T14">pt</text:span><text:span text:style-name="T15">s</text:span><text:span text:style-name="T14">)</text:span></text:p>
      <text:p text:style-name="P21"><text:span text:style-name="T24">Vous chercher des pages concernant le [</text:span><text:span text:style-name="T23">marketing digital</text:span><text:span text:style-name="T24">] ; ces pages datent de moins d’un </text:span><text:span text:style-name="T27">mois</text:span><text:span text:style-name="T24"> et se trouvent sur le site univ-rouen.fr. </text:span></text:p>
      <text:p text:style-name="P26"><text:span text:style-name="T24">Q</text:span><text:span text:style-name="T23">uelle est la requête appropriée ? </text:span><text:span text:style-name="T24">Combien de résultats obtenez-vous ? Faites une capture de la page résultat et insérez l’image ci-dessous : </text:span></text:p>
      <text:p text:style-name="P11"/>
      <text:p text:style-name="P14"><text:span text:style-name="T10">2.3 </text:span><text:span text:style-name="T11">Trouver des </text:span><text:span text:style-name="T12">écrits</text:span><text:span text:style-name="T11"> universitaires </text:span><text:span text:style-name="T14">(</text:span><text:span text:style-name="T15">2</text:span><text:span text:style-name="T14">pt)</text:span><text:span text:style-name="T15">s</text:span></text:p>
      <text:p text:style-name="P26"><text:span text:style-name="T18">Vous recherchez tous les </text:span><text:span text:style-name="T19">écrits</text:span><text:span text:style-name="T18"> universitaires </text:span><text:span text:style-name="T21">réalisés</text:span><text:span text:style-name="T18"> par </text:span><text:span text:style-name="T20">[</text:span><text:span text:style-name="T27">Diane Bedoin</text:span><text:span text:style-name="T20">]</text:span><text:span text:style-name="T18"> entre 20</text:span><text:span text:style-name="T25">21</text:span><text:span text:style-name="T18"> et 20</text:span><text:span text:style-name="T21">2</text:span><text:span text:style-name="T25">3</text:span><text:span text:style-name="T18"> : </text:span><text:span text:style-name="T22">faites une capture de la page résultat : <text:tab/></text:span></text:p>
      <text:p text:style-name="P13"/>
      <text:p text:style-name="P5">3 Trouver des images</text:p>
      <text:p text:style-name="P26"><text:span text:style-name="T11">3.1 Trouvez une photo </text:span><text:span text:style-name="T14">(</text:span><text:span text:style-name="T15">2</text:span><text:span text:style-name="T14">pt</text:span><text:span text:style-name="T15">s</text:span><text:span text:style-name="T14">)</text:span></text:p>
      <text:p text:style-name="P26"><text:span text:style-name="T17">Trouvez une photo d</text:span><text:span text:style-name="T40">e la Cathédrale de Rouen vue</text:span><text:span text:style-name="T36"> de l’extérieur</text:span><text:span text:style-name="T17"> que vous pouvez utiliser librement pour un usage commercial. </text:span></text:p>
      <text:p text:style-name="P26"><text:span text:style-name="T17">Qui est l’auteur de la photo que vous avez sélectionné</text:span><text:span text:style-name="T16">e</text:span><text:span text:style-name="T17"> et sous quelle licence cette photo est-elle mise à disposition ? </text:span><text:span text:style-name="T39">Insérez l’image ci-dessous, </text:span><text:span text:style-name="T8">avec un lien vers la source en ligne </text:span></text:p>
      <text:p text:style-name="P15"/>
      <text:p text:style-name="P6">3.2 Identifier une photos</text:p>
      <text:p text:style-name="P16"><text:soft-page-break/>a. Soit la photo suivante : <text:a xlink:type="simple" xlink:href="https://ghislain-chasme.net/the_curator/local/cache-vignettes/L640xH478/image5-34db6.jpg?1679491408" text:style-name="Internet_20_link" text:visited-style-name="Visited_20_Internet_20_Link">https://ghislain-chasme.net/the_curator/local/cache-vignettes/L640xH478/image5-34db6.jpg?1679491408</text:a> : dans quelle ville a-t-elle été prise <text:span text:style-name="T38">(</text:span><text:span text:style-name="T14">1pt)</text:span> ? <text:span text:style-name="T9">Votre réponse : </text:span></text:p>
      <text:p text:style-name="P29">b Soit la photo suivante : <text:a xlink:type="simple" xlink:href="https://ghislain-chasme.net/the_curator/local/cache-vignettes/L672xH504/image9-172a7.jpg?1679491408" text:style-name="Internet_20_link" text:visited-style-name="Visited_20_Internet_20_Link">https://ghislain-chasme.net/the_curator/local/cache-vignettes/L672xH504/image9-172a7.jpg?1679491408</text:a> : dans quelle ville a-t-elle été prise<text:span text:style-name="T16"> </text:span><text:span text:style-name="T38">(</text:span><text:span text:style-name="T14">1pt)</text:span><text:span text:style-name="T16">  ? </text:span><text:span text:style-name="T9">Votre réponse : </text:span></text:p>
      <text:p text:style-name="P29"><text:span text:style-name="T37">c</text:span>. Soit la photo suivante : <text:a xlink:type="simple" xlink:href="https://ghislain-chasme.net/the_curator/local/cache-vignettes/L640xH960/image11-9131b.jpg?1679491408" text:style-name="Internet_20_link" text:visited-style-name="Visited_20_Internet_20_Link">https://ghislain-chasme.net/the_curator/local/cache-vignettes/L640xH960/image11-9131b.jpg?1679491408</text:a> : d<text:span text:style-name="T16">e qui s’agit-il</text:span> <text:span text:style-name="T38">(</text:span><text:span text:style-name="T14">1pt)</text:span> ? <text:span text:style-name="T9">Votre réponse : </text:span></text:p>
      <text:p text:style-name="P16"><text:span text:style-name="T37">d</text:span> Soit la photo suivante : <text:a xlink:type="simple" xlink:href="https://ghislain-chasme.net/the_curator/local/cache-vignettes/L440xH457/image18-66754.jpg?1679491408" text:style-name="Internet_20_link" text:visited-style-name="Visited_20_Internet_20_Link">https://ghislain-chasme.net/the_curator/local/cache-vignettes/L440xH457/image18-66754.jpg?1679491408</text:a> : <text:span text:style-name="T40">de qui s’agit-il ?</text:span><text:span text:style-name="T16"> </text:span><text:span text:style-name="T38">(</text:span><text:span text:style-name="T14">1pt)</text:span><text:span text:style-name="T16"> ? </text:span><text:span text:style-name="T9">Votre réponse : </text:span></text:p>
      <text:p text:style-name="P22"/>
      <text:p text:style-name="P24">4 Élaborer une bibliographie <text:span text:style-name="T38">(</text:span><text:span text:style-name="T15">4</text:span><text:span text:style-name="T14">pt</text:span><text:span text:style-name="T15">s</text:span><text:span text:style-name="T14">)</text:span></text:p>
      <text:p text:style-name="P23">Allez sur Zoterobib : <text:a xlink:type="simple" xlink:href="https://zbib.org/" text:style-name="Internet_20_link" text:visited-style-name="Visited_20_Internet_20_Link">https://zbib.org/</text:a></text:p>
      <text:p text:style-name="P23"><text:span text:style-name="T38">a. </text:span>Établissez une bibliographie selon le modèle APA 7ème édition des références suivantes :</text:p>
      <text:p text:style-name="P23">→<text:span text:style-name="T38"> </text:span><text:a xlink:type="simple" xlink:href="https://theconversation.com/retour-des-tresors-dabomey-au-benin-lavenement-dune-logistique-memorielle-172830" text:style-name="Internet_20_link" text:visited-style-name="Visited_20_Internet_20_Link"><text:span text:style-name="T38">https://theconversation.com/retour-des-tresors-dabomey-au-benin-lavenement-dune-logistique-memorielle-172830</text:span></text:a></text:p>
      <text:p text:style-name="P23">→<text:span text:style-name="T38"> 978-2-271-07032-6</text:span></text:p>
      <text:p text:style-name="P23">→<text:span text:style-name="T38"> </text:span><text:a xlink:type="simple" xlink:href="http://www.docpourdocs.fr/spip.php?article663" text:style-name="Internet_20_link" text:visited-style-name="Visited_20_Internet_20_Link"><text:span text:style-name="T38">http://www.docpourdocs.fr/spip.php?article663</text:span></text:a></text:p>
      <text:p text:style-name="P23">→<text:span text:style-name="T38"> 978-2-09-125438-8</text:span></text:p>
      <text:p text:style-name="P23"/>
      <text:p text:style-name="P28">b. Copiez collez la bibliographie ci-dessous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53471"/>
    </style:style>
    <style:style style:name="MT1" style:family="text">
      <style:text-properties fo:color="#0000ff" loext:opacity="100%" fo:font-size="8pt" fo:font-weight="bold" officeooo:rsid="000925a7" style:font-size-asian="8pt" style:font-weight-asian="bold" style:font-size-complex="8pt" style:font-weight-complex="bold"/>
    </style:style>
    <style:style style:name="MT2" style:family="text">
      <style:text-properties fo:color="#0000ff" loext:opacity="100%" fo:font-size="8pt" fo:font-weight="bold" officeooo:rsid="000e8121" style:font-size-asian="8pt" style:font-weight-asian="bold" style:font-size-complex="8pt" style:font-weight-complex="bold"/>
    </style:style>
    <style:style style:name="MT3" style:family="text">
      <style:text-properties fo:color="#0000ff" loext:opacity="100%" fo:font-size="8pt" fo:font-weight="bold" officeooo:rsid="00119ec3" style:font-size-asian="8pt" style:font-weight-asian="bold" style:font-size-complex="8pt" style:font-weight-complex="bold"/>
    </style:style>
    <style:style style:name="MT4" style:family="text">
      <style:text-properties fo:color="#0000ff" loext:opacity="100%" fo:font-size="8pt" fo:font-weight="bold" officeooo:rsid="0020d8b9" style:font-size-asian="8pt" style:font-weight-asian="bold" style:font-size-complex="8pt" style:font-weight-complex="bold"/>
    </style:style>
    <style:style style:name="MT5" style:family="text">
      <style:text-properties fo:color="#0000ff" loext:opacity="100%" fo:font-size="8pt" fo:font-weight="bold" officeooo:rsid="001d6255" style:font-size-asian="8pt" style:font-weight-asian="bold" style:font-size-complex="8pt" style:font-weight-complex="bold"/>
    </style:style>
    <style:style style:name="MT6" style:family="text">
      <style:text-properties officeooo:rsid="00053471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4" text:anchor-type="char" svg:x="7.091cm" svg:y="-1.494cm" svg:width="2.05cm" svg:height="2.05cm" draw:z-index="5"><draw:image xlink:href="Pictures/10000001000000C8000000C8A004A31D5FB43D94.png" xlink:type="simple" xlink:show="embed" xlink:actuate="onLoad" draw:mime-type="image/png"/></draw:frame><draw:frame draw:style-name="Mfr2" draw:name="Image1" text:anchor-type="char" svg:x="-1.309cm" svg:y="-0.799cm" svg:width="2.369cm" svg:height="0.859cm" draw:z-index="1"><draw:image xlink:href="Pictures/100000010000056B000001F53A4089A1D57B8468.png" xlink:type="simple" xlink:show="embed" xlink:actuate="onLoad" draw:mime-type="image/png"/></draw:frame><text:s/><draw:frame draw:style-name="Mfr2" draw:name="Image2" text:anchor-type="char" svg:x="1.76cm" svg:y="-0.72cm" svg:width="1.468cm" svg:height="0.854cm" draw:z-index="3"><draw:image xlink:href="Pictures/10000001000000A700000061BB1ED173A91F85DD.png" xlink:type="simple" xlink:show="embed" xlink:actuate="onLoad" draw:mime-type="image/png"/></draw:frame></text:p>
      </style:header>
      <style:footer>
        <text:p text:style-name="MP1"><text:span text:style-name="MT1">L</text:span><text:span text:style-name="MT2">P C</text:span><text:span text:style-name="MT3">o</text:span><text:span text:style-name="MT2">m</text:span><text:span text:style-name="MT1">. </text:span><text:span text:style-name="MT2">R</text:span><text:span text:style-name="MT1">echerche </text:span><text:span text:style-name="MT2">d’information, </text:span><text:span text:style-name="MT4">gr1</text:span><text:span text:style-name="MT1">. É</text:span><text:span text:style-name="MT5">valuation </text:span><text:span text:style-name="MT1"><text:tab/></text:span><text:span text:style-name="MT6"><text:tab/></text:span><text:span text:style-name="MT6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hislain Chasme</meta:initial-creator>
    <meta:creation-date>2021-01-26T07:37:52.178251355</meta:creation-date>
    <dc:date>2023-03-22T14:31:37.322000000</dc:date>
    <dc:creator>Ghislain Chasme</dc:creator>
    <meta:editing-duration>PT4H51S</meta:editing-duration>
    <meta:editing-cycles>13</meta:editing-cycles>
    <meta:generator>LibreOffice/7.5.1.2$Windows_x86 LibreOffice_project/fcbaee479e84c6cd81291587d2ee68cba099e129</meta:generator>
    <meta:document-statistic meta:table-count="0" meta:image-count="3" meta:object-count="0" meta:page-count="2" meta:paragraph-count="38" meta:word-count="459" meta:character-count="3361" meta:non-whitespace-character-count="2918"/>
  </office:meta>
</office:document-meta>
</file>